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9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00%"/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line-height="100%"/>
      <style:text-properties fo:font-size="16pt" style:text-underline-style="solid" style:text-underline-width="auto" style:text-underline-color="font-color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fo:font-weight="bold" style:font-name-asian="Calibri" style:font-weight-asian="bold" style:font-name-complex="Calibri"/>
    </style:style>
    <style:style style:name="T3" style:family="text">
      <style:text-properties fo:font-weight="bold" style:font-name-asian="Calibri" style:font-weight-asian="bold" style:font-name-complex="Calibri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weight="normal" style:font-name-asian="Calibri" style:font-weight-asian="normal" style:font-name-complex="Calibri" style:font-weight-complex="normal"/>
    </style:style>
    <style:style style:name="T7" style:family="text">
      <style:text-properties fo:color="#222222" fo:font-size="14pt" fo:font-weight="bold" style:letter-kerning="true" style:font-name-asian="Times New Roman1" style:font-size-asian="14pt" style:language-asian="pl" style:country-asian="PL" style:font-weight-asian="bold" style:font-name-complex="Calibri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Wrocław, 12.10.2023r.</text:p>
      <text:p text:style-name="P6"/>
      <text:p text:style-name="P7">PRZEGLĄD INSTALACJI GAZOWEJ</text:p>
      <text:p text:style-name="P7">II termin</text:p>
      <text:p text:style-name="P7"/>
      <text:p text:style-name="P12">17.10.2023</text:p>
      <text:p text:style-name="P5"/>
      <text:p text:style-name="P4"><text:tab/><text:span text:style-name="T4">Drodzy Mieszkańcy, poniżej przedstawiamy </text:span><text:span text:style-name="T5">orientacyjny harmonogram</text:span><text:span text:style-name="T4"> </text:span><text:span text:style-name="T5">przeglądu instalacji gazowej</text:span><text:span text:style-name="T4"> dla pl. Św. Macieja 13-15. Przegląd przeprowadza firma </text:span><text:span text:style-name="T5">GAZPAR</text:span></text:p>
      <text:p text:style-name="P9"/>
      <text:p text:style-name="P8"><text:tab/>W zależności od przebiegu prac, kontroler może kontaktować się z Państwem w celu wyznaczenia innego terminu.<text:span text:style-name="T2"> </text:span><text:span text:style-name="T6">Prosimy o </text:span><text:span text:style-name="T3">udostępnienie gazomierzy, przewodów, zaworów oraz odbiorników gazowych.</text:span></text:p>
      <text:p text:style-name="P10"/>
      <text:p text:style-name="P10"/>
      <text:p text:style-name="P10">pl. Św. Macieja 13-15 w godzinach 19.00-19.30</text:p>
      <text:p text:style-name="P10"/>
      <text:p text:style-name="P8"/>
      <text:p text:style-name="P8"/>
      <text:p text:style-name="P11">Telefony do kontrolerów <text:span text:style-name="T7">517-798-545, 511-990-779</text:span></text:p>
      <text:p text:style-name="P8"/>
      <text:p text:style-name="P3">W przypadku nieudostępnienia lokalu do kontroli, obowiązek jej wykonania przechodzi na Właściciela lokalu.</text:p>
      <text:p text:style-name="P3">W razie pytań prosimy o kontakt ze Spółdzielnią.</text:p>
      <text:p text:style-name="P5">Tel.: 71 352 73 49, 690 194 427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2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półdzielnia Mieszkaniowa „Dolnośląska”</text:p>
        <text:p text:style-name="MP1">Adres: 51-124 Wrocław, ul. Kamieńskiego 64A</text:p>
        <text:p text:style-name="MP2"><text:span text:style-name="MT1">e-mail: </text:span><text:a xlink:type="simple" xlink:href="mailto:administracja@smdolnoslaska.pl" text:style-name="Internet_20_link" text:visited-style-name="Visited_20_Internet_20_Link"><text:span text:style-name="MT1">administracja@smdolnoslaska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8T08:30:46.79</meta:creation-date>
    <meta:print-date>2023-09-08T08:54:21.75</meta:print-date>
    <dc:date>2023-10-12T12:39:13.04</dc:date>
    <meta:editing-duration>PT53M21S</meta:editing-duration>
    <meta:editing-cycles>11</meta:editing-cycles>
    <meta:generator>OpenOffice/4.1.14$Win32 OpenOffice.org_project/4114m1$Build-9811</meta:generator>
    <dc:creator>Ann Kijak</dc:creator>
    <meta:document-statistic meta:table-count="0" meta:image-count="0" meta:object-count="0" meta:page-count="1" meta:paragraph-count="14" meta:word-count="103" meta:character-count="824"/>
  </office:meta>
</office:document-meta>
</file>