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a" fo:border-bottom="none"/>
      <style:text-properties style:font-name="Arial1" fo:font-size="8pt" style:font-size-asian="8pt" style:font-name-complex="Arial2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20pt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line-height="100%"/>
      <style:text-properties fo:font-size="16pt" style:font-size-asian="16pt" style:font-size-complex="16pt"/>
    </style:style>
    <style:style style:name="P9" style:family="paragraph" style:parent-style-name="Standard">
      <style:paragraph-properties fo:line-height="100%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line-height="100%"/>
      <style:text-properties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P11" style:family="paragraph" style:parent-style-name="Standard">
      <style:paragraph-properties fo:line-height="100%"/>
      <style:text-properties fo:font-size="16pt" style:text-underline-style="solid" style:text-underline-width="auto" style:text-underline-color="font-color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1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00%"/>
      <style:text-properties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1" style:family="text">
      <style:text-properties style:font-name="Arial1" fo:font-size="8pt" style:font-size-asian="8pt" style:font-name-complex="Arial2" style:font-size-complex="8pt"/>
    </style:style>
    <style:style style:name="T2" style:family="text">
      <style:text-properties fo:font-weight="bold" style:font-name-asian="Calibri" style:font-weight-asian="bold" style:font-name-complex="Calibri"/>
    </style:style>
    <style:style style:name="T3" style:family="text">
      <style:text-properties fo:font-weight="bold" style:font-name-asian="Calibri" style:font-weight-asian="bold" style:font-name-complex="Calibri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weight="normal" style:font-name-asian="Calibri" style:font-weight-asian="normal" style:font-name-complex="Calibri" style:font-weight-complex="normal"/>
    </style:style>
    <style:style style:name="T7" style:family="text">
      <style:text-properties fo:font-size="14pt" fo:font-weight="bold" style:font-name-asian="Times New Roman1" style:font-size-asian="14pt" style:language-asian="ar" style:country-asian="SA" style:font-weight-asian="bold" style:font-name-complex="Times New Roman1" style:font-size-complex="14pt" style:font-style-complex="italic"/>
    </style:style>
    <style:style style:name="T8" style:family="text">
      <style:text-properties fo:font-size="14pt" fo:font-weight="bold" style:font-size-asian="14pt" style:language-asian="ar" style:country-asian="SA" style:font-weight-asian="bold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Wrocław, 12.10.2023r.</text:p>
      <text:p text:style-name="P6"/>
      <text:p text:style-name="P7">PRZEGLĄD INSTALACJI GAZOWEJ</text:p>
      <text:p text:style-name="P7">II termin</text:p>
      <text:p text:style-name="P7"/>
      <text:p text:style-name="P12">16.10.2023</text:p>
      <text:p text:style-name="P5"/>
      <text:p text:style-name="P4"><text:tab/><text:span text:style-name="T4">Drodzy Mieszkańcy, poniżej przedstawiamy </text:span><text:span text:style-name="T5">orientacyjny harmonogram</text:span><text:span text:style-name="T4"> </text:span><text:span text:style-name="T5">przeglądu instalacji gazowej</text:span><text:span text:style-name="T4"> dla poszczególnych bloków. Przegląd przeprowadza firma </text:span><text:span text:style-name="T5">GAZPAR</text:span></text:p>
      <text:p text:style-name="P9"/>
      <text:p text:style-name="P8"><text:tab/>W zależności od przebiegu prac, kontroler może kontaktować się z Państwem w celu wyznaczenia innego terminu.<text:span text:style-name="T2"> </text:span><text:span text:style-name="T6">Prosimy o </text:span><text:span text:style-name="T3">udostępnienie gazomierzy, przewodów, zaworów oraz odbiorników gazowych.</text:span></text:p>
      <text:p text:style-name="P10"/>
      <text:p text:style-name="P10">ul. Kamieńskiego 68-76 w godzinach 16.00-16.45</text:p>
      <text:p text:style-name="P10">ul. Kamieńskiego 78-84 w godzinach 16.45-17.30</text:p>
      <text:p text:style-name="P10">ul. Kamieńskiego 86-96 w godzinach 17.30-18.30</text:p>
      <text:p text:style-name="P10">ul. Kamieńskiego 98-114 w godzinach 18.30-19.30</text:p>
      <text:p text:style-name="P10">ul. Kamieńskiego 116-128 w godzinach 19.30-20.15</text:p>
      <text:p text:style-name="P10"/>
      <text:p text:style-name="P8"/>
      <text:p text:style-name="P8"/>
      <text:p text:style-name="P11">Telefony do kontrolerów <text:span text:style-name="T7">517 798 545, </text:span><text:span text:style-name="T8">511 990 779</text:span></text:p>
      <text:p text:style-name="P8"/>
      <text:p text:style-name="P3">W przypadku nieudostępnienia lokalu do kontroli, obowiązek jej wykonania przechodzi na Właściciela lokalu.</text:p>
      <text:p text:style-name="P3">W razie pytań prosimy o kontakt ze Spółdzielnią.</text:p>
      <text:p text:style-name="P5">Tel.: 71 352 73 49, 690 194 42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Arial2" style:font-size-complex="10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a" fo:border-bottom="none"/>
      <style:text-properties style:font-name="Arial1" fo:font-size="8pt" style:font-size-asian="8pt" style:font-name-complex="Arial2" style:font-size-complex="8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1" fo:font-size="8pt" style:font-size-asian="8pt" style:font-name-complex="Arial2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półdzielnia Mieszkaniowa „Dolnośląska”</text:p>
        <text:p text:style-name="MP1">Adres: 51-124 Wrocław, ul. Kamieńskiego 64A</text:p>
        <text:p text:style-name="MP2"><text:span text:style-name="MT1">e-mail: </text:span><text:a xlink:type="simple" xlink:href="mailto:administracja@smdolnoslaska.pl" text:style-name="Internet_20_link" text:visited-style-name="Visited_20_Internet_20_Link"><text:span text:style-name="MT1">administracja@smdolnoslaska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08T08:30:46.79</meta:creation-date>
    <meta:print-date>2023-09-08T11:09:10.46</meta:print-date>
    <dc:date>2023-10-12T12:36:35.01</dc:date>
    <meta:editing-duration>PT54M18S</meta:editing-duration>
    <meta:editing-cycles>10</meta:editing-cycles>
    <meta:generator>OpenOffice/4.1.14$Win32 OpenOffice.org_project/4114m1$Build-9811</meta:generator>
    <meta:document-statistic meta:table-count="0" meta:image-count="0" meta:object-count="0" meta:page-count="1" meta:paragraph-count="18" meta:word-count="128" meta:character-count="1012"/>
    <dc:creator>Ann Kijak</dc:creator>
  </office:meta>
</office:document-meta>
</file>